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Gm Cm Gm Gm - Gm Cm F <text:s/>F - D# Gm D# Gm</text:p>
      <text:p><text:s text:c="8"/>Bb <text:s/>Bb <text:s/>F <text:s/>F <text:s/>- Gm Cm Gm G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Gm Cm</text:p>
      <text:p>Whe<text:span text:style-name="Measure_20__23_2">re th</text:span>e living is ha<text:span text:style-name="Measure_20__23_1">rde</text:span>st <text:s text:c="10"/>Gm G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